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none" fo:font-weight="bold" officeooo:paragraph-rsid="000c98b0" style:font-weight-asian="bold" style:font-weight-complex="bold"/>
    </style:style>
    <style:style style:name="P2" style:family="paragraph" style:parent-style-name="Standard">
      <style:text-properties style:text-underline-style="none" officeooo:paragraph-rsid="000c98b0"/>
    </style:style>
    <style:style style:name="P3" style:family="paragraph" style:parent-style-name="Standard">
      <style:text-properties style:text-underline-style="none" fo:font-weight="bold" officeooo:paragraph-rsid="000c98b0" style:font-weight-asian="bold" style:font-weight-complex="bold"/>
    </style:style>
    <style:style style:name="P4" style:family="paragraph" style:parent-style-name="Standard">
      <style:text-properties fo:font-size="11pt" style:text-underline-style="non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officeooo:paragraph-rsid="0008babd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babd" style:font-size-asian="12pt" style:font-size-complex="12pt"/>
    </style:style>
    <style:style style:name="T3" style:family="text">
      <style:text-properties fo:font-size="12pt" officeooo:rsid="000c98b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c98b0" style:font-size-asian="12pt" style:font-weight-asian="bold" style:font-size-complex="12pt" style:font-weight-complex="bold"/>
    </style:style>
    <style:style style:name="T7" style:family="text">
      <style:text-properties officeooo:rsid="000c98b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98b0" style:font-weight-asian="bold" style:font-weight-complex="bold"/>
    </style:style>
    <style:style style:name="T10" style:family="text">
      <style:text-properties officeooo:rsid="0008ba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3">BILANCIO 2014 CENTRO DI ASCOLTO VICARIALE CARITAS </text:span></text:p>
      <text:p text:style-name="P3"><text:span text:style-name="T3">VICARIATO DI SELVAZZANO DENTRO </text:span></text:p>
      <text:p text:style-name="P2"><text:span text:style-name="T3"><text:s text:c="2"/></text:span></text:p>
      <text:p text:style-name="P5"><text:span text:style-name="T7">Il</text:span> Centro di Ascolto Vicariale <text:span text:style-name="T7">di Selvazzano </text:span>ha operato nelle <text:span text:style-name="T8">sedi di Tencarola e Sarmeola</text:span> facendosi carico della testimonianza di solidarietà che la comunità esprime nei confronti delle persone che l’attuale crisi ha messo in difficoltà.<text:line-break/>L’esperienza che abbiamo vissuto come volontari ci ha permesso di cogliere il Bene presente nelle persone, nella comunità e nel territorio.</text:p>
      <text:p text:style-name="P5">Quest’anno i <text:span text:style-name="T8">fondi utilizzati </text:span>derivano unicamente <text:s/>dalle raccolte <text:s/>effettuate nelle <text:span text:style-name="T8">Parrocchie </text:span>del nostro Vicariato e da offerte di <text:span text:style-name="T8">gruppi e persone</text:span> che a questo fine hanno elargito le loro donazioni. Le somme raccolte hanno permesso <text:s/>di decidere gli interventi economici rivolti a <text:span text:style-name="T8">n° 155 <text:s text:c="2"/>famiglie</text:span> del CDAV di <text:span text:style-name="T8">Sarmeola</text:span> e n ° <text:span text:style-name="T8">217 </text:span>famiglie del CDAV di <text:span text:style-name="T8">Tencarola per un totale di 32.398 €</text:span>. Gli interventi si riferiscono a pagamenti <text:span text:style-name="T8">bollette scadute, spese sanitarie urgenti, tasse scolastiche e spese per trasporti.</text:span></text:p>
      <text:p text:style-name="P6">Emerge con forza da parte di tutte le famiglie che si sono rivolte al Centro di Ascolto la richiesta di <text:span text:style-name="T8">lavoro</text:span>: in questa direzione sono stati presi contatti con il <text:span text:style-name="T8">Fondo Straordinario di Solidarietà di Rubano</text:span> e con il progetto <text:span text:style-name="T8">“Rete Lavoro” di Selvazzano</text:span>. Stiamo espandendo la rete di contatti nel territorio con le varie istituzioni. <text:span text:style-name="T10">P</text:span>articolare rilievo ha avuto nella trattazione dei casi la costante <text:span text:style-name="T8">collaborazione con le Assistenti Sociali</text:span> del territorio. Continua la collaborazione <text:span text:style-name="T8">con i Parroci</text:span> del Vicariato che in alcuni casi, particolarmente gravi, ha permesso la fattibilità di interventi difficilmente realizzabili.</text:p>
      <text:p text:style-name="P5"><text:span text:style-name="T8">Le famiglie</text:span> che si sono rivolte al CDA di Sarmeola <text:span text:style-name="T8">residenti nel territorio di Rubano </text:span>hanno potuto utilizzare la distribuzione di <text:span text:style-name="T8">alimenti</text:span> che avviene presso la parrocchia di Sarmeola e <text:s/>sostenuta dalle <text:span text:style-name="T8">raccolte <text:s/></text:span><text:span text:style-name="T9">mensili </text:span><text:span text:style-name="T8">effettuate nelle parrocchie del PIM</text:span>. Attualmente si sta per realizzare il <text:span text:style-name="T8">progetto</text:span> di effettuare la distribuzione <text:span text:style-name="T8">delle “borse spesa”</text:span> attraverso una collaborazione di <text:span text:style-name="T8">varie associazioni del territorio</text:span> unitamente ai <text:span text:style-name="T8">volontari</text:span> delle parrocchie che permetterà la nascita di <text:span text:style-name="T8">un banco della solidarietà</text:span> che unirà carità cristiana e impegno civile.</text:p>
      <text:p text:style-name="P4">Vorremmo anche mettere in rilievo il particolare impegno dell’<text:span text:style-name="T8">”armadio della carità”</text:span> che ha raccolto, sistemato e distribuito <text:span text:style-name="T8">“vestiario”</text:span> a tutte le famiglie del territorio.</text:p>
      <text:p text:style-name="P6">Grazie alla collaborazione fra CDA e Gruppo Famiglie della parrocchia di Sarmeola si è potuto realizzare il progetto di <text:span text:style-name="T8">“adozione di vicinanza”</text:span>, si tratta in sostanza di un aiuto costante nei confronti famiglie che hanno avuto in questo anno particolari problemi economici, determinati dalla perdita del lavoro. </text:p>
      <text:p text:style-name="P6">Vorremmo in <text:span text:style-name="T8">questa giornata </text:span><text:span text:style-name="T9">14 dicembre 2014 (ndr) </text:span><text:span text:style-name="T8">dedicata alla carità</text:span>, ringraziare tutti i volontari <text:span text:style-name="T10">c</text:span>he hanno dedicato il loro tempo alle famiglie in difficoltà e richiamare la vostra generosità per permette la continuità di questa opera. <text:span text:style-name="T7">Grazie! (Pasquina Gentilini – coordinatrice vicariale Caritas di Selvazzano – CDAV Sarmeola – Parrocchie di Bosco, Villaguattera, Rubano, Sarme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</meta:initial-creator>
    <meta:creation-date>2014-12-09T16:17:00</meta:creation-date>
    <dc:date>2014-12-14T12:27:40.358456560</dc:date>
    <meta:print-date>2014-12-10T10:35:00</meta:print-date>
    <meta:editing-cycles>5</meta:editing-cycles>
    <meta:editing-duration>PT18M51S</meta:editing-duration>
    <meta:generator>LibreOffice/4.2.4.2$Linux_x86 LibreOffice_project/420m0$Build-2</meta:generator>
    <meta:document-statistic meta:table-count="0" meta:image-count="0" meta:object-count="0" meta:page-count="1" meta:paragraph-count="10" meta:word-count="450" meta:character-count="3039" meta:non-whitespace-character-count="2583"/>
  </office:meta>
</office:document-meta>
</file>