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f1c93" officeooo:paragraph-rsid="001f1c93"/>
    </style:style>
    <style:style style:name="P2" style:family="paragraph" style:parent-style-name="Standard">
      <style:text-properties fo:font-size="11pt" fo:font-weight="bold" officeooo:rsid="001f1c93" officeooo:paragraph-rsid="001f1c93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1f1c93"/>
    </style:style>
    <style:style style:name="T1" style:family="text">
      <style:text-properties officeooo:rsid="001f1c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INTESI DELL'INCONTRO DEL CONSIGLIO PARROCCHIALE DEL 11 NOVEMBRE 2014</text:p>
      <text:p text:style-name="Standard"/>
      <text:p text:style-name="Standard"/>
      <text:p text:style-name="P3"><text:span text:style-name="T1">Si inizia con il r</text:span>esoconto sul cammino della nostra parrocchia con le altre parrocchie del PIM. </text:p>
      <text:p text:style-name="P3"><text:span text:style-name="T1">C'è l'e</text:span>voluzione del <text:span text:style-name="T1">cammino del </text:span>PIM <text:span text:style-name="T1">ora chiamato </text:span>PIM2.0, <text:s/>in quanto sono ora coinvolti i consigli di presidenza delle quattro parrocchie c<text:span text:style-name="T1">on incontri </text:span>regolar<text:span text:style-name="T1">i</text:span>. Ci si avvia sempre più verso l'unità pastorale.</text:p>
      <text:p text:style-name="P3"/>
      <text:p text:style-name="Standard"><text:span text:style-name="T1">E' accentuata l'im</text:span>portanza dei momenti di condivisione delle quattro parrocchie (come per es. a inizio anno pastorale a settembre ed ora per l'apertura dell'avvento con l'incontro del 27 novembre a Sarmeola) e di attività pastorali che coinvolgono tutte le parrocchie sia per l'iniziazione cristiana, che per la formazione (con gli incontri di formazione vicariali dell'AC), che per la carità.</text:p>
      <text:p text:style-name="Standard">In particolare si evidenzia per la raccolta alimentari in parrocchia, il coinvolgimento con le <text:s/>associazioni di volontariato laico del territorio (<text:span text:style-name="T1">progetto del </text:span>nuovo banco alimentare da gennaio presso il comune di Rubano).</text:p>
      <text:p text:style-name="Standard"/>
      <text:p text:style-name="Standard"><text:span text:style-name="T1">Si accenna alla v</text:span>isita del nostro vescovo a marzo al nostro vicariato.</text:p>
      <text:p text:style-name="Standard"/>
      <text:p text:style-name="Standard"><text:span text:style-name="T1">Si passa alla ri</text:span>flessione sull'importante ruolo della comunità parrocchiale per il sostegno della scuola dell'infanzia anche per le famiglie che non possono sostenere il costo della retta. <text:span text:style-name="T1">E' dato un r</text:span>esoconto a chiusura dell'anno solare <text:span text:style-name="T1">con il b</text:span>ilancio economico e le attività di sostegno svolte.</text:p>
      <text:p text:style-name="Standard"/>
      <text:p text:style-name="Standard"><text:span text:style-name="T1">Si menziona </text:span><text:s/>l'impegno notevole richiesto dai catechisti, animatori e famiglie che sono impegnate con l'iniziazione cristiana e si richiede la collaborazione di altri in parrocchia.</text:p>
      <text:p text:style-name="Standard"/>
      <text:p text:style-name="Standard">Viene data relazione della serie <text:s/>di attività e incontri del circolo Noi con gli altri circoli Noi delle parrocchie del PIM.</text:p>
      <text:p text:style-name="Standard"/>
      <text:p text:style-name="Standard"><text:span text:style-name="T1">Si chiude l'incontro con la richiesta del circolo NOI al CPP di scegliere le modalità di nominare le sale del patronato con nominativi di santi e/o benefattori e/o altro.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 </meta:initial-creator>
    <meta:creation-date>2015-01-13T15:49:06.08</meta:creation-date>
    <dc:date>2015-01-17T22:05:32.356043235</dc:date>
    <meta:editing-duration>PT23M32S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1" meta:paragraph-count="10" meta:word-count="280" meta:character-count="1830" meta:non-whitespace-character-count="1555"/>
  </office:meta>
</office:document-meta>
</file>