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1b448" officeooo:paragraph-rsid="0001b448"/>
    </style:style>
    <style:style style:name="P2" style:family="paragraph" style:parent-style-name="Standard">
      <style:text-properties officeooo:rsid="0001b448" officeooo:paragraph-rsid="0002ec2e"/>
    </style:style>
    <style:style style:name="P3" style:family="paragraph" style:parent-style-name="Standard">
      <style:text-properties officeooo:rsid="0001b448" officeooo:paragraph-rsid="0004dd05"/>
    </style:style>
    <style:style style:name="P4" style:family="paragraph" style:parent-style-name="Standard">
      <style:text-properties officeooo:rsid="0002ec2e" officeooo:paragraph-rsid="0002ec2e"/>
    </style:style>
    <style:style style:name="P5" style:family="paragraph" style:parent-style-name="Standard">
      <style:text-properties officeooo:rsid="0002ec2e" officeooo:paragraph-rsid="0004dd05"/>
    </style:style>
    <style:style style:name="T1" style:family="text">
      <style:text-properties officeooo:rsid="0002ec2e"/>
    </style:style>
    <style:style style:name="T2" style:family="text">
      <style:text-properties officeooo:rsid="0004dd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nsiglio Pastorale 15 dicembre 2015 </text:p>
      <text:p text:style-name="P2"/>
      <text:p text:style-name="P2"><text:span text:style-name="T1">Resoconto sulla situazione profughi nelle parrocchie del PIM e sulle modalità di accoglienza con la cooperazione della Caritas.</text:span></text:p>
      <text:p text:style-name="P2"><text:span text:style-name="T1">Nuove modalità di gestire il bilancio delle parrocchie con il nuovo ente Gestione Economica, come condiviso con le altre parrocchie nell'incontro a Villa Immacolata, tutte sotto il coordinamento della diocesi di Padova che sta facendo una mappatura dei beni di proprietà e a disposizione delle varie parrocchie, per un migliore uso, a beneficio di tutte le comunità.</text:span></text:p>
      <text:p text:style-name="P4">Dettagli sulla fine della Cassa Peota parrocchiale e sui beni della parrocchia.</text:p>
      <text:p text:style-name="P2"><text:span text:style-name="T1">Nuove nomine dei vicari diocesani con l'arrivo del nuovo vescovo don Claudio.</text:span></text:p>
      <text:p text:style-name="P2"><text:span text:style-name="T1">Resoconto sull'incontro dei CPP del vicariato e l'amministrazione comunale sul tema “giovani e impegno politico”.</text:span></text:p>
      <text:p text:style-name="P5">Cenni sulla veglia di preghiera tenuta per la pace, <text:span text:style-name="T2">che ha coinvolto giovani e famiglie legate alla iniziazione cristiana.</text:span></text:p>
      <text:p text:style-name="P5"><text:span text:style-name="T2">Invito anche agli incontri formativi della Azione cattolica.</text:span></text:p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4T09:38:39.137125185</meta:creation-date>
    <dc:date>2016-04-25T12:02:57.629451824</dc:date>
    <meta:editing-duration>P0D</meta:editing-duration>
    <meta:editing-cycles>1</meta:editing-cycles>
    <meta:generator>LibreOffice/4.2.8.2$Linux_x86 LibreOffice_project/420m0$Build-2</meta:generator>
    <meta:document-statistic meta:table-count="0" meta:image-count="0" meta:object-count="0" meta:page-count="1" meta:paragraph-count="8" meta:word-count="146" meta:character-count="981" meta:non-whitespace-character-count="842"/>
  </office:meta>
</office:document-meta>
</file>