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ylfaen"/>
    </style:style>
    <style:style style:name="P2" style:family="paragraph" style:parent-style-name="Standard">
      <style:text-properties style:font-name="Sylfaen"/>
    </style:style>
    <style:style style:name="P3" style:family="paragraph" style:parent-style-name="Standard">
      <style:paragraph-properties fo:text-align="start" style:justify-single-word="false"/>
      <style:text-properties style:font-name="Sylfae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SINTESI INCONTRO CPP DEL 20 GENNAIO 2015</text:p>
      <text:p text:style-name="P3"/>
      <text:p text:style-name="P1"/>
      <text:p text:style-name="P2">Si riferisce del prossimo soggiorno stanziale di 2 giorni (23 e 24 gennaio) per le presidenze (parroci e vicepresidenti) dei CPP del vicariato, opportunità di condivisione a livello vicariale <text:s/>per un cammino comune, alla scoperta del “bene che c'è tra noi”, occasione per anticipare anche l'organizzazione della visita del nostro vescovo al vicariato il 13 e 14 marzo prossimi. Il CPP verrà informato nei dettagli appena possibile.</text:p>
      <text:p text:style-name="P2">Si passa poi a ricordare il cammino di particolare condivisione e amicizia che prosegue tra le quattro parrocchie del PIM. In particolare ci sarà l'avvicendamento dei parroci la domenica 8 febbraio (don Savino di Villaguattera sarà a Rubano).</text:p>
      <text:p text:style-name="P2">Si parla anche della richiesta (Circolo NOI) di dare un nome alle sale del Patronato. Ci sono varie proposte, ma la decisione finale è posticipata.</text:p>
      <text:p text:style-name="P2">Si accenna anche al protocollo d'intesa in fase di definizione tra alcune associazioni di volontari del comune di Rubano e la Caritas con le parrocchie di Rubano per un banco di solidarietà unico che consenta la distribuzione dei generi alimentari ai bisognosi del nostro territorio.</text:p>
      <text:p text:style-name="P2">Si passa poi all'esperienza dei genitori e accompagnatori delle famiglie impegnate con l'iniziazione cristiana. La comunità tutta è coinvolta nel nuovo impianto, cercando e creando occasioni e opportunità d'incontro.</text:p>
      <text:p text:style-name="P2">Si chiude con il resoconto (positivo) <text:s/>sulle iniziative svolte a fine anno per contribuire al sostentamento della scuola dell'infanz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 </meta:initial-creator>
    <meta:creation-date>2015-03-03T16:44:49.17</meta:creation-date>
    <dc:date>2015-03-04T08:12:50.111502252</dc:date>
    <meta:editing-duration>PT2S</meta:editing-duration>
    <meta:editing-cycles>1</meta:editing-cycles>
    <meta:generator>LibreOffice/4.2.7.2$Linux_x86 LibreOffice_project/420m0$Build-2</meta:generator>
    <meta:document-statistic meta:table-count="0" meta:image-count="0" meta:object-count="0" meta:page-count="1" meta:paragraph-count="7" meta:word-count="230" meta:character-count="1494" meta:non-whitespace-character-count="1269"/>
  </office:meta>
</office:document-meta>
</file>