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b0a60" officeooo:paragraph-rsid="001b0a60"/>
    </style:style>
    <style:style style:name="P2" style:family="paragraph" style:parent-style-name="Standard">
      <style:text-properties fo:font-weight="bold" officeooo:rsid="001b0a60" officeooo:paragraph-rsid="001b0a60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rsid="001ed9fd" officeooo:paragraph-rsid="001ed9fd"/>
    </style:style>
    <style:style style:name="T1" style:family="text">
      <style:text-properties officeooo:rsid="001de3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NTESI DELL'INCONTRO DEL CONSIGLIO PASTORALE DEL <text:span text:style-name="T1">23 SETTEMBRE </text:span>2014</text:p>
      <text:p text:style-name="P2"/>
      <text:p text:style-name="P2"/>
      <text:p text:style-name="P1"/>
      <text:p text:style-name="P3">Inizio con la sottolineatura del cammino comune delle 4 parrocchie del PIM con l'inizio della anno pastorale, in occasione della celebrazione del 28 settembre all'OPSA, ore 11.00.</text:p>
      <text:p text:style-name="P3">Tema dell'anno pastorale: il bene che c'è tra noi.</text:p>
      <text:p text:style-name="P3">In questa celebrazione verrà consegnato un segnalibro a ricordo dei simboli utilizzati nella celebrazione (la terra presa da 3 luoghi significativi e una pianta di nocciolo per ogni parrocchia), che riporta le date delle celebrazioni liturgiche con lo scambio dei parroci nelle 4 parrocchie, segno della collaborazione e della crescita delle 4 parrocchie verso l'unità pastorale.</text:p>
      <text:p text:style-name="P3"/>
      <text:p text:style-name="P3"/>
      <text:p text:style-name="P3">Si prosegue ricordando che sempre il 28 settembre ci sarà l'ingresso di don Federico Zago come parroco di Gallio, accompagnato da alcuni parrocchiani.</text:p>
      <text:p text:style-name="P3"/>
      <text:p text:style-name="P3"/>
      <text:p text:style-name="P3">Viene ricordato l'appuntamento del 12 ottobre per noi consiglieri presso la casa S. Cuore di Torreglia, <text:s/>per un momento di incontro e conoscenza reciproci.</text:p>
      <text:p text:style-name="P3"/>
      <text:p text:style-name="P3"/>
      <text:p text:style-name="P3">Il circolo NOI è sempre molto attivo, ma necessita di persone nuove che si mettano a disposizione.</text:p>
      <text:p text:style-name="P3"/>
      <text:p text:style-name="P3"/>
      <text:p text:style-name="P3">Con la nuova Iniziazione Cristiana la diocesi ha scelto un nuovo metodo e stile di vivere la fede e i sacramenti in parrocchia. Appuntamenti di comunità: 19 ottobre inizio anno catechistico; 9 novembre la festa di S. Martino; <text:s/>23 novembre festa di comunità.</text:p>
      <text:p text:style-name="P3"/>
      <text:p text:style-name="P3"/>
      <text:p text:style-name="P3">L'Azione Catolica organizza incontri di formazione per adulti (2° sabato del mese).</text:p>
      <text:p text:style-name="P3"/>
      <text:p text:style-name="P3"/>
      <text:p text:style-name="P3">Si chiude con la notizia del lascito testamentario di una nostra parrocchia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17:10:31.092600665</meta:creation-date>
    <dc:date>2014-11-02T20:41:17.924810211</dc:date>
    <meta:editing-duration>PT2M29S</meta:editing-duration>
    <meta:editing-cycles>4</meta:editing-cycles>
    <meta:generator>LibreOffice/4.2.4.2$Linux_x86 LibreOffice_project/420m0$Build-2</meta:generator>
    <meta:document-statistic meta:table-count="0" meta:image-count="0" meta:object-count="0" meta:page-count="1" meta:paragraph-count="10" meta:word-count="232" meta:character-count="1496" meta:non-whitespace-character-count="1272"/>
  </office:meta>
</office:document-meta>
</file>