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ylfaen"/>
    </style:style>
    <style:style style:name="P2" style:family="paragraph" style:parent-style-name="Standard">
      <style:paragraph-properties fo:text-align="center" style:justify-single-word="false"/>
      <style:text-properties style:font-name="Sylfaen"/>
    </style:style>
    <style:style style:name="P3" style:family="paragraph" style:parent-style-name="Standard">
      <style:paragraph-properties fo:text-align="start" style:justify-single-word="false"/>
      <style:text-properties style:font-name="Sylfae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Sylfa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INTESI INCONTRO CPP DEL 3 MARZO 2015</text:p>
      <text:p text:style-name="P3"/>
      <text:p text:style-name="P2"/>
      <text:p text:style-name="P1">Si ricorda l'appuntamento proprio nella nostra parrocchia con le lodi del sabato di quaresima delle parrocchie del vicariato per sabato 7 marzo.</text:p>
      <text:p text:style-name="P1">Si parla poi del programma della visita del vescovo (13-14 marzo).</text:p>
      <text:p text:style-name="P1">Viene fatto un resoconto dell'accordo sul “Banco Solidarietà di Rubano” <text:s/>e sulla distribuzione alimentari e iniziative di solidarietà che coinvolgono le parrocchie (centro di ascolto) e alcune associazioni del comune di Rubano. </text:p>
      <text:p text:style-name="P1">Appuntamenti prossimi: scambio parroci (5 marzo); cresima dei ragazzi di 3° media (15 marzo) e di altri ragazzi di 2° media (25 aprile); veglia di preghiera all'OPSA con il “Cristo ri-velato” (20 marzo). <text:s text:c="2"/></text:p>
      <text:p text:style-name="P1">Ci si sofferma poi sulle ultime tappe del cammino della catecumena Ermira che da 3 anni si sta preparando ai sacramenti e che la notte di Pasqua sarà battezzata.</text:p>
      <text:p text:style-name="P1">Si passa poi alla Iniziazione Cristiana che è condivisa con le altre parrocchie del PIM <text:s/>e al cammino che deve accompagnare i ragazzi più grandi delle medie con l'appuntamento per un incontro-laboratorio in seminario minore (26 aprile), coinvolgendo la parrocchia tutta.</text:p>
      <text:p text:style-name="P1">Uno sguardo al Sinodo per la famiglia e ai documenti già elaborati in vista della conclusione ai lavori che saranno ultimati a fine anno.</text:p>
      <text:p text:style-name="P1">Una breve riflessione sulle iniziative in corso per la corretta gestione economica dei beni e degli affari delle singole parrocchie che porterà a una loro condivisione a livello diocesano.</text:p>
      <text:p text:style-name="P1">Altre considerazioni sulle attività del Circolo NOI in parrocchia e sull'utilizzo del servizio Wi-Fi, per un utilizzo corretto e sicuro dei mezzi informatici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 </meta:initial-creator>
    <meta:creation-date>2015-03-03T16:44:49.17</meta:creation-date>
    <dc:date>2015-12-14T18:09:08.695518801</dc:date>
    <meta:editing-duration>PT2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0" meta:word-count="251" meta:character-count="1595" meta:non-whitespace-character-count="1348"/>
  </office:meta>
</office:document-meta>
</file>