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1b0a60" officeooo:paragraph-rsid="001b0a60"/>
    </style:style>
    <style:style style:name="P2" style:family="paragraph" style:parent-style-name="Standard">
      <style:paragraph-properties fo:text-align="justify" style:justify-single-word="false"/>
      <style:text-properties officeooo:rsid="001b0a60" officeooo:paragraph-rsid="001b0a60"/>
    </style:style>
    <style:style style:name="P3" style:family="paragraph" style:parent-style-name="Standard">
      <style:text-properties fo:font-weight="bold" officeooo:rsid="001b0a60" officeooo:paragraph-rsid="001b0a60"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INTESI DELL'INCONTRO DEL CONSIGLIO PASTORALE DEL 3 GIUGNO 2014</text:p>
      <text:p text:style-name="P3"/>
      <text:p text:style-name="P1"/>
      <text:p text:style-name="P2">Presenza di Don Raffaele (parroco di Tencarola e vicario foraneo) e di Francesco Ponchio (delegato del Consiglio Pastorale Vicariale) per l'annuale visita alle parrocchie del vicariato.</text:p>
      <text:p text:style-name="P2"/>
      <text:p text:style-name="P2">Si è parlato con loro del rinnovamento nel Consiglio Pastorale, del momento forte vissuto con il nuovo impianto catechistico dato dalla Iniziazione Cristiana, delle unità pastorali come dato di fatto (che non escludono le singole parrocchie), delle molteplici opportunità date dall'esistenza di un PIM tra le 4 parrocchie di Bosco, Sarmeola, Villaguattera e Rubano, <text:s/>sia per i laici che per i presbiteri. </text:p>
      <text:p text:style-name="P2"/>
      <text:p text:style-name="P2">Si sta parlando di una evoluzione del PIM verso un PIM2.0 che coinvolge i consigli di presidenza dei CPP delle 4 parrocchie citate per cercare di pianificare e unificare le esigenze e le modalità di vivere la fede in tutte le 4 parrocchie. <text:s/>Si parla di una possibile riduzione delle celebrazioni eucaristiche nelle singole parrocchie, di una alternanza dei sacerdoti che celebrano l'eucarestia nelle 4 parrocchie, di trovare dei momenti “forti” vissuti assieme (come la celebrazione d'inizio dell'anno pastorale a fine settembre).</text:p>
      <text:p text:style-name="P2"/>
      <text:p text:style-name="P2">Si rileva anche la necessità di approfondire la conoscenza dei membri del nostro CP per creare un'unione di intenti, prima di passare a una unione tra le 4 parrocchie. Per questo si propone una giornata di comunità per una domenica di ottobre.</text:p>
      <text:p text:style-name="P2"/>
      <text:p text:style-name="P2">Si è parlato anche dei festeggiamenti peril 40° di sacerdozio di Don Danilo assieme al 40° di matrimonio delle coppie di Rubano, <text:s/>che ha luogo durante la Sagra Patron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13T17:10:31.092600665</meta:creation-date>
    <dc:date>2014-10-13T17:27:05.776683364</dc:date>
    <meta:editing-duration>PT1M13S</meta:editing-duration>
    <meta:editing-cycles>1</meta:editing-cycles>
    <meta:document-statistic meta:table-count="0" meta:image-count="0" meta:object-count="0" meta:page-count="1" meta:paragraph-count="6" meta:word-count="250" meta:character-count="1596" meta:non-whitespace-character-count="1348"/>
    <meta:generator>LibreOffice/4.2.4.2$Linux_x86 LibreOffice_project/420m0$Build-2</meta:generator>
  </office:meta>
</office:document-meta>
</file>